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121</text:p>
          </table:table-cell>
          <table:table-cell table:number-columns-repeated="4" table:style-name="ce10"/>
          <table:table-cell office:value-type="string" table:style-name="ce12">
            <text:p>04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1000034:372</text:p>
          </table:table-cell>
          <table:covered-table-cell/>
          <table:table-cell office:value-type="float" office:value="339089.6" table:style-name="ce20">
            <text:p>339089,6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7090347666B6C3A7BAB041D87555E9A8FEF74BCE733E72700DDC2E0C9B93D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04T10:58:03Z</meta:creation-date>
    <dc:date>2022-05-04T10:58:03Z</dc:date>
  </office:meta>
</office:document-meta>
</file>